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P2" style:parent-style-name="Standa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BFBFBF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1" style:parent-style-name="Standaard" style:family="paragraph">
      <style:text-properties fo:color="#000000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4.3312in"/>
    </style:style>
    <style:style style:name="Table12" style:family="table">
      <style:table-properties style:width="5.706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18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DBDBDB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23" style:family="table-cell">
      <style:table-cell-properties fo:border="0.0069in solid #DBDBDB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DBDBDB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28" style:family="table-cell">
      <style:table-cell-properties fo:border="0.0069in solid #DBDBDB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DBDBDB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33" style:family="table-cell">
      <style:table-cell-properties fo:border="0.0069in solid #DBDBDB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DBDBDB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38" style:family="table-cell">
      <style:table-cell-properties fo:border="0.0069in solid #DBDBDB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DBDBDB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43" style:family="table-cell">
      <style:table-cell-properties fo:border="0.0069in solid #DBDBDB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DBDBDB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 fo:language="fr" fo:country="FR"/>
    </style:style>
    <style:style style:name="TableCell48" style:family="table-cell">
      <style:table-cell-properties fo:border="0.0069in solid #DBDBDB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DBDBDB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53" style:family="table-cell">
      <style:table-cell-properties fo:border="0.0069in solid #DBDBDB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DBDBDB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58" style:family="table-cell">
      <style:table-cell-properties fo:border="0.0069in solid #DBDBDB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DBDBDB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63" style:family="table-cell">
      <style:table-cell-properties fo:border="0.0069in solid #DBDBDB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DBDBDB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68" style:family="table-cell">
      <style:table-cell-properties fo:border="0.0069in solid #DBDBDB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DBDBDB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73" style:family="table-cell">
      <style:table-cell-properties fo:border="0.0069in solid #DBDBDB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DBDBDB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TableCell78" style:family="table-cell">
      <style:table-cell-properties fo:border="0.0069in solid #DBDBDB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text-shadow="0.0145in 0.0145in 0.0416in #000000" fo:color="#000000" fo:font-size="12pt" style:font-size-asian="12pt" style:font-size-complex="12pt"/>
    </style:style>
  </office:automatic-styles>
  <office:body>
    <office:text text:use-soft-page-breaks="true">
      <text:p text:style-name="P1">Logboek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ie?</text:p>
          </table:table-cell>
          <table:table-cell table:style-name="TableCell9">
            <text:p text:style-name="P10">Wat?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isrine</text:p>
          </table:table-cell>
          <table:table-cell table:style-name="TableCell18">
            <text:p text:style-name="P19">Deliverable 1 helemaal</text:p>
          </table:table-cell>
        </table:table-row>
        <table:table-row table:style-name="TableRow20">
          <table:table-cell table:style-name="TableCell21">
            <text:p text:style-name="P22">Zhafira</text:p>
          </table:table-cell>
          <table:table-cell table:style-name="TableCell23">
            <text:p text:style-name="P24">Deliverable 1 helemaal</text:p>
          </table:table-cell>
        </table:table-row>
        <table:table-row table:style-name="TableRow25">
          <table:table-cell table:style-name="TableCell26">
            <text:p text:style-name="P27">Chahid H</text:p>
          </table:table-cell>
          <table:table-cell table:style-name="TableCell28">
            <text:p text:style-name="P29">Deliverable 2 een deel</text:p>
          </table:table-cell>
        </table:table-row>
        <table:table-row table:style-name="TableRow30">
          <table:table-cell table:style-name="TableCell31">
            <text:p text:style-name="P32">Chahid A</text:p>
          </table:table-cell>
          <table:table-cell table:style-name="TableCell33">
            <text:p text:style-name="P34">Intralox bellen</text:p>
          </table:table-cell>
        </table:table-row>
        <table:table-row table:style-name="TableRow35">
          <table:table-cell table:style-name="TableCell36">
            <text:p text:style-name="P37">Nisrine</text:p>
          </table:table-cell>
          <table:table-cell table:style-name="TableCell38">
            <text:p text:style-name="P39">Groepswebsite gemaakt</text:p>
          </table:table-cell>
        </table:table-row>
        <table:table-row table:style-name="TableRow40">
          <table:table-cell table:style-name="TableCell41">
            <text:p text:style-name="P42">Nisrine</text:p>
          </table:table-cell>
          <table:table-cell table:style-name="TableCell43">
            <text:p text:style-name="P44">Planning gemaakt</text:p>
          </table:table-cell>
        </table:table-row>
        <table:table-row table:style-name="TableRow45">
          <table:table-cell table:style-name="TableCell46">
            <text:p text:style-name="P47">Iedereen</text:p>
          </table:table-cell>
          <table:table-cell table:style-name="TableCell48">
            <text:p text:style-name="P49">Stukje schrijven in groepswebsite</text:p>
          </table:table-cell>
        </table:table-row>
        <table:table-row table:style-name="TableRow50">
          <table:table-cell table:style-name="TableCell51">
            <text:p text:style-name="P52">Nisrine</text:p>
          </table:table-cell>
          <table:table-cell table:style-name="TableCell53">
            <text:p text:style-name="P54">Logboek</text:p>
          </table:table-cell>
        </table:table-row>
        <table:table-row table:style-name="TableRow55">
          <table:table-cell table:style-name="TableCell56">
            <text:p text:style-name="P57">Nisrine</text:p>
          </table:table-cell>
          <table:table-cell table:style-name="TableCell58">
            <text:p text:style-name="P59">Formulier aangevraagd</text:p>
          </table:table-cell>
        </table:table-row>
        <table:table-row table:style-name="TableRow60">
          <table:table-cell table:style-name="TableCell61">
            <text:p text:style-name="P62">Chahid A</text:p>
          </table:table-cell>
          <table:table-cell table:style-name="TableCell63">
            <text:p text:style-name="P64">Deliverable 2 een deel</text:p>
          </table:table-cell>
        </table:table-row>
        <table:table-row table:style-name="TableRow65">
          <table:table-cell table:style-name="TableCell66">
            <text:p text:style-name="P67">Chahid H</text:p>
          </table:table-cell>
          <table:table-cell table:style-name="TableCell68">
            <text:p text:style-name="P69">Intralox bellen</text:p>
          </table:table-cell>
        </table:table-row>
        <table:table-row table:style-name="TableRow70">
          <table:table-cell table:style-name="TableCell71">
            <text:p text:style-name="P72">Nisrine</text:p>
          </table:table-cell>
          <table:table-cell table:style-name="TableCell73">
            <text:p text:style-name="P74">Deliverable 3 een deel</text:p>
          </table:table-cell>
        </table:table-row>
        <table:table-row table:style-name="TableRow75">
          <table:table-cell table:style-name="TableCell76">
            <text:p text:style-name="P77">Zhafira</text:p>
          </table:table-cell>
          <table:table-cell table:style-name="TableCell78">
            <text:p text:style-name="P79">Deliverable 3 een deel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ichar, N. el (Nisrine)</meta:initial-creator>
    <dc:creator>Haichar, N. el (Nisrine)</dc:creator>
    <meta:creation-date>2020-10-23T11:10:00Z</meta:creation-date>
    <dc:date>2020-10-23T11:10:00Z</dc:date>
    <meta:template xlink:href="Normal" xlink:type="simple"/>
    <meta:editing-cycles>1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